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 Bm F#m Bm - (A D A D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F# Bm F# Em - A9 G E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F#m Bm7 F#m Bm7</text:p>
      <text:p>Elle peut pas être heureu<text:span text:style-name="Measure_20__23_1">se</text:span> <text:s text:c="13"/>C#m-F#m B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F# Bm F# B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